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user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user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user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user" style:family="paragraph">
      <style:text-properties fo:font-size="16pt" style:font-size-asian="16pt" style:font-size-complex="16pt"/>
    </style:style>
    <style:style style:name="P6" style:parent-style-name="Standarduser" style:family="paragraph">
      <style:text-properties fo:font-size="16pt" style:font-size-asian="16pt" style:font-size-complex="16pt"/>
    </style:style>
    <style:style style:name="P7" style:parent-style-name="Standarduser" style:family="paragraph">
      <style:text-properties fo:font-size="16pt" style:font-size-asian="16pt" style:font-size-complex="16pt"/>
    </style:style>
    <style:style style:name="P8" style:parent-style-name="Standarduser" style:family="paragraph">
      <style:text-properties fo:font-size="16pt" style:font-size-asian="16pt" style:font-size-complex="16pt"/>
    </style:style>
    <style:style style:name="P9" style:parent-style-name="Standarduser" style:family="paragraph">
      <style:text-properties fo:font-size="16pt" style:font-size-asian="16pt" style:font-size-complex="16pt"/>
    </style:style>
    <style:style style:name="P10" style:parent-style-name="Standarduser" style:family="paragraph">
      <style:text-properties fo:font-size="16pt" style:font-size-asian="16pt" style:font-size-complex="16pt"/>
    </style:style>
    <style:style style:name="P11" style:parent-style-name="Standarduser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user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user" style:family="paragraph">
      <style:text-properties fo:font-size="16pt" style:font-size-asian="16pt" style:font-size-complex="16pt"/>
    </style:style>
    <style:style style:name="P14" style:parent-style-name="Standarduser" style:family="paragraph">
      <style:text-properties fo:font-size="16pt" style:font-size-asian="16pt" style:font-size-complex="16pt"/>
    </style:style>
    <style:style style:name="P15" style:parent-style-name="Standarduser" style:family="paragraph">
      <style:text-properties fo:font-size="16pt" style:font-size-asian="16pt" style:font-size-complex="16pt"/>
    </style:style>
    <style:style style:name="P16" style:parent-style-name="Standarduser" style:family="paragraph">
      <style:text-properties fo:font-size="16pt" style:font-size-asian="16pt" style:font-size-complex="16pt"/>
    </style:style>
    <style:style style:name="P17" style:parent-style-name="Standarduser" style:family="paragraph">
      <style:text-properties fo:font-size="16pt" style:font-size-asian="16pt" style:font-size-complex="16pt"/>
    </style:style>
    <style:style style:name="P18" style:parent-style-name="Standarduser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user" style:family="paragraph">
      <style:text-properties fo:font-weight="bold" style:font-weight-asian="bold" style:font-weight-complex="bold" fo:font-size="20pt" style:font-size-asian="20pt" style:font-size-complex="20pt"/>
    </style:style>
    <style:style style:name="T2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Octobre 2023</text:p>
      <text:p text:style-name="P2"/>
      <text:p text:style-name="P3">Nous demandons le déplacement du panneau « Sens interdit » à l’entrée de la rue de Pessac</text:p>
      <text:p text:style-name="P4"/>
      <text:p text:style-name="P5">Depuis plus de deux ans, les rues de Ségur et des Treuils subissent d’énormes<text:s/>nuisances. Et ce suite à une modification des sens de circulation dans le quartier. Nuisances sonores, et en terme de pollution. Sans parler de la sécurité pour les riverains, les piétons et les cyclistes. <text:s/></text:p>
      <text:p text:style-name="P6"/>
      <text:p text:style-name="P7">Malgré différentes réunions avec les élus – déjà sensibilisés à ce sujet - le trafic y reste énorme et insupportable pour les riverains. Sans parler de la limitation à 30 km/h très peu respectée. Et ce malgré des modifications d’équipements de la chaussée faîtes cet été.</text:p>
      <text:p text:style-name="P8"/>
      <text:p text:style-name="P9">Il reste insensé - hors de toute logique et de bon sens - qu’il faille passer par ces deux rues (des centaines de mètres de détour) pour rejoindre les <text:s/>rue Fernand Audeguil puis François de Sourdis.</text:p>
      <text:p text:style-name="P10"/>
      <text:p text:style-name="P11">Nous demandons à ce que le panneau de sens interdit positionné à l’entrée de la rue de<text:s/>Pessac soit déplacé d’une centaine de mètres pour être mis au carrefour suivant (à hauteur de la rue des Treuils).</text:p>
      <text:p text:style-name="P12"/>
      <text:p text:style-name="P13">Les voitures se rendant rues Fernand Audeguil/François de Sourdis tourneraient alors logiquement à gauche. C’est le sens naturel des choses<text:s/>– hors de tout dogmatisme - le chemin le plus court, le moins polluant. <text:s/></text:p>
      <text:p text:style-name="P14"/>
      <text:p text:style-name="P15">De plus, cela n’aurait aucun coût ; à l’inverse de tout ce qui a été dépensé cet été pour équiper la rue de Ségur, désormais en chicane.</text:p>
      <text:p text:style-name="P16">Les riverains des rues de Ségur/Treuils/Saint-Genès avaient déjà manifesté leur opposition à ce tracé via une pétition ayant recueilli plus de 700 signatures.</text:p>
      <text:p text:style-name="P17"/>
      <text:p text:style-name="P18">Le temps passe mais nous ne lâcherons pas ce combat qui est on ne peut plus légitime. Les élus doivent écouter nos doléances. <text:s/></text:p>
      <text:p text:style-name="P19"/>
      <text:p text:style-name="Standarduser"><text:span text:style-name="T20">Associati</text:span><text:span text:style-name="T21">on des riverains du quartier Saint-Genè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de Microsoft Office</dc:creator>
    <meta:creation-date>2023-10-19T12:09:00Z</meta:creation-date>
    <dc:date>2023-10-19T12:09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70" meta:character-count="1756" meta:row-count="12" meta:non-whitespace-character-count="1489"/>
  </office:meta>
</office:document-meta>
</file>